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0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Кабл,типли,редна клема</text:span></text:p>
      <text:list xml:id="list9128408852644024603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5.0</text:span><text:span text:style-name="T15">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0</text:span><text:span text:style-name="T15">.06. <text:s/>до <text:s/></text:span><text:span text:style-name="T15">26</text:span><text:span text:style-name="T15">.06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0472682304766155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9</meta:editing-cycles>
    <meta:print-date>2025-06-20T08:02:10.40</meta:print-date>
    <meta:creation-date>2023-02-02T10:19:00</meta:creation-date>
    <dc:date>2025-06-20T12:57:28.34</dc:date>
    <meta:editing-duration>PT14H2M3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